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officeooo:paragraph-rsid="00097496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97496" style:font-size-asian="12pt" style:font-size-complex="12pt"/>
    </style:style>
    <style:style style:name="T4" style:family="text">
      <style:text-properties officeooo:rsid="00097496"/>
    </style:style>
    <style:style style:name="T5" style:family="text">
      <style:text-properties officeooo:rsid="000a0d6f"/>
    </style:style>
    <style:style style:name="T6" style:family="text">
      <style:text-properties officeooo:rsid="000ae6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ásko vzdálená <text:s text:c="54"/><text:span text:style-name="T2">Jo</text:span><text:span text:style-name="T3">n</text:span><text:span text:style-name="T2"> Bon </text:span><text:span text:style-name="T3">J</text:span><text:span text:style-name="T2">ovi</text:span></text:p>
      <text:p text:style-name="P1"/>
      <text:p text:style-name="P1"><text:s text:c="9"/><text:span text:style-name="T1">Z okna zase koukám, nechce se mi ven</text:span></text:p>
      <text:p text:style-name="P2"><text:s text:c="10"/>Ty snad ještě svítíš, co se stalo, že sám jsem jen.</text:p>
      <text:p text:style-name="P1"><text:span text:style-name="T1"/></text:p>
      <text:p text:style-name="P2"><text:s text:c="10"/>Možná, že jen díky fotkám, <text:span text:style-name="T4">j</text:span>si tu se mnou <text:span text:style-name="T6">pořád</text:span> dál.</text:p>
      <text:p text:style-name="P2"><text:s text:c="10"/>Nemůžu bez lásky žít, vězení<text:span text:style-name="T4">m</text:span> se stává byt.</text:p>
      <text:p text:style-name="P1"><text:span text:style-name="T1"/></text:p>
      <text:p text:style-name="P2"><text:s text:c="10"/>Vzpomínky mi vrací sílu jako rychlý vítr z hor.</text:p>
      <text:p text:style-name="P1"><text:span text:style-name="T1"/></text:p>
      <text:p text:style-name="P2">Ref: <text:s text:c="2"/>Lá-sko, lá-sko <text:span text:style-name="T5">j</text:span>si mi vzdálená, <text:span text:style-name="T4">j</text:span>si mi vzdálená.</text:p>
      <text:p text:style-name="P2"><text:s text:c="9"/>Jenom malou chvíli spolu, snídat ráno z tvého stolu</text:p>
      <text:p text:style-name="P2"><text:s text:c="9"/>Vzdálená,lásko vzdálenáiá,mít na sebe stále čas</text:p>
      <text:p text:style-name="P2"><text:s text:c="9"/>pořád spolu lásko vzdálenaá.</text:p>
      <text:p text:style-name="P1"><text:span text:style-name="T1"/></text:p>
      <text:p text:style-name="P2"><text:s text:c="9"/>Zatím dopis klidně čtu, já jsem tady a ty jsi tu.</text:p>
      <text:p text:style-name="P2"><text:s text:c="9"/>Co si myslet, jenom rádio si tiše hraje dál.</text:p>
      <text:p text:style-name="P2"><text:s/></text:p>
      <text:p text:style-name="P2"><text:s text:c="9"/>Jako tenkrát v poledne, chci tě mít, bylo to fajn</text:p>
      <text:p text:style-name="P2"><text:s text:c="9"/>Tenhle sen je zlej a není snem, <text:span text:style-name="T4">zase srdce bije zvon.</text:span></text:p>
      <text:p text:style-name="P3"><text:s text:c="10"/>Místo slov, těch sladkých slov, je noc a já se dívám tmou.</text:p>
      <text:p text:style-name="P2"><text:s text:c="6"/></text:p>
      <text:p text:style-name="P2"/>
      <text:p text:style-name="P1"><text:span text:style-name="T1"/></text:p>
      <text:p text:style-name="P2">Ref: <text:s/>Lá-sko, lá-sko <text:span text:style-name="T5">j</text:span>si mi vzdálená, <text:span text:style-name="T4">j</text:span>si mi vzdálená</text:p>
      <text:p text:style-name="P2"><text:s text:c="9"/>Jenom malou chvíli spolu, snídat ráno z tvého stolu</text:p>
      <text:p text:style-name="P2"><text:s text:c="9"/>Vzdálená, lásko vzdálenáiá, mít na sebe stále čas</text:p>
      <text:p text:style-name="P2"><text:s text:c="9"/>pořád spolu lásko vzdálenaá</text:p>
      <text:p text:style-name="P1"><text:span text:style-name="T1"/></text:p>
      <text:p text:style-name="P2">Sólo ky.</text:p>
      <text:p text:style-name="P1"><text:span text:style-name="T1"/></text:p>
      <text:p text:style-name="P2"><text:s text:c="9"/>Místo slov,těch sladkých slov, je noc a já se dívám tmou.</text:p>
      <text:p text:style-name="P2">Ref: Lá-sko, lá-sko jsi mi vzdálená, <text:span text:style-name="T4">j</text:span>si mi vzdálená.......................</text:p>
      <text:p text:style-name="P2">Dohra:</text:p>
      <text:p text:style-name="P1"><text:soft-page-break/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 text:c="9"/></text:p>
      <text:p text:style-name="P2"><text:s text:c="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1T10:19:39.58</meta:creation-date>
    <meta:print-date>2021-03-01T11:06:41.81</meta:print-date>
    <dc:date>2024-05-24T15:19:31.750000000</dc:date>
    <meta:editing-duration>PT24M12S</meta:editing-duration>
    <meta:editing-cycles>4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27" meta:word-count="186" meta:character-count="1253" meta:non-whitespace-character-count="850"/>
  </office:meta>
</office:document-meta>
</file>